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1.9451in"/>
    </style:style>
    <style:style style:name="TableColumn10" style:family="table-column">
      <style:table-column-properties style:column-width="1.027in"/>
    </style:style>
    <style:style style:name="TableColumn11" style:family="table-column">
      <style:table-column-properties style:column-width="1.8027in"/>
    </style:style>
    <style:style style:name="Table7" style:family="table">
      <style:table-properties style:width="5.8048in" fo:margin-left="0in" table:align="left"/>
    </style:style>
    <style:style style:name="TableRow12" style:family="table-row">
      <style:table-row-properties style:min-row-height="0.7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12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style:snap-to-layout-grid="false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無間距" style:family="paragraph">
      <style:paragraph-properties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fo:color="#000000" fo:background-color="#FFFFFF"/>
    </style:style>
    <style:style style:name="T55" style:parent-style-name="預設段落字型" style:family="text">
      <style:text-properties fo:color="#000000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0" style:parent-style-name="註解參照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附件3</text:p>
      <text:p text:style-name="P2"><text:span text:style-name="T3">臺北市</text:span><text:span text:style-name="T4">115</text:span><text:span text:style-name="T5">學年度國中小現職教師進階線上雙語增能研習</text:span></text:p>
      <text:p text:style-name="P6">取消研習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</text:p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取消</text:p>
            <text:p text:style-name="P30">原因</text:p>
          </table:table-cell>
          <table:table-cell table:style-name="TableCell31" table:number-columns-spanned="3">
            <text:p text:style-name="P32"/>
            <text:p text:style-name="P33"/>
            <text:p text:style-name="P34"/>
          </table:table-cell>
          <table:covered-table-cell/>
          <table:covered-table-cell/>
        </table:table-row>
      </table:table>
      <text:p text:style-name="P35">申請人：</text:p>
      <text:p text:style-name="P36"/>
      <text:p text:style-name="P37"/>
      <text:p text:style-name="P38">教務主任：</text:p>
      <text:p text:style-name="P39"/>
      <text:p text:style-name="P40"/>
      <text:p text:style-name="P41"><text:span text:style-name="T42">校長：</text:span></text:p>
      <text:p text:style-name="P43"/>
      <text:p text:style-name="P44"/>
      <text:p text:style-name="P45"/>
      <text:p text:style-name="P46">此致<text:s text:c="8"/>臺北市教育局<text:s/>雙語推動辦公室</text:p>
      <text:p text:style-name="P47">注意事項：</text:p>
      <text:p text:style-name="P48"><text:span text:style-name="T49">研習資源取得不易，為避免經費浪費，倘因緊急事件無法參加，務必於錄取研習後</text:span><text:span text:style-name="T50">3</text:span><text:span text:style-name="T51">日內，填寫研習取消申請表核章後掃描電子檔寄至</text:span><text:span text:style-name="T52">an8278</text:span><text:span text:style-name="T53"><office:annotation office:name="0" xml:id="2062718168"><dc:creator>Manager3 AICEE</dc:creator><dc:date>2026-04-21T11:10:00</dc:date><text:p text:style-name="註解文字">電子信箱：<text:span text:style-name="T54">an8278@gov.taipei</text:span></text:p><text:p text:style-name="註解文字"><text:span text:style-name="T55">電話：</text:span></text:p></office:annotation>@gov.taipei</text:span><text:span text:style-name="T56">信箱，以利安排候補教師雙語辦公室（電話：</text:span><text:span text:style-name="T57">8785-5873#20</text:span><text:span text:style-name="T58">），</text:span><text:span text:style-name="T59">以完成取消程序。</text:span><text:span text:style-name="T60"><office:annotation-end office:name="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 致寧</dc:creator>
    <meta:creation-date>2026-05-13T09:05:00Z</meta:creation-date>
    <dc:date>2026-05-13T09:05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