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3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30%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6.7319in"/>
    </style:style>
    <style:style style:name="Table6" style:family="table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30%"/>
      <style:text-properties style:font-name="標楷體" style:font-name-asian="標楷體"/>
    </style:style>
    <style:style style:name="P11" style:parent-style-name="內文" style:family="paragraph">
      <style:paragraph-properties fo:line-height="130%"/>
      <style:text-properties style:font-name="標楷體" style:font-name-asian="標楷體"/>
    </style:style>
    <style:style style:name="P12" style:parent-style-name="內文" style:family="paragraph">
      <style:paragraph-properties fo:line-height="130%"/>
      <style:text-properties style:font-name="標楷體" style:font-name-asian="標楷體"/>
    </style:style>
    <style:style style:name="P13" style:parent-style-name="內文" style:family="paragraph">
      <style:paragraph-properties fo:line-height="130%"/>
      <style:text-properties style:font-name="標楷體" style:font-name-asian="標楷體"/>
    </style:style>
    <style:style style:name="P14" style:parent-style-name="內文" style:family="paragraph">
      <style:paragraph-properties fo:line-height="130%"/>
      <style:text-properties style:font-name="標楷體" style:font-name-asian="標楷體"/>
    </style:style>
    <style:style style:name="P15" style:parent-style-name="內文" style:family="paragraph">
      <style:paragraph-properties fo:line-height="130%"/>
      <style:text-properties style:font-name="標楷體" style:font-name-asian="標楷體"/>
    </style:style>
    <style:style style:name="P16" style:parent-style-name="內文" style:family="paragraph">
      <style:paragraph-properties fo:line-height="130%"/>
      <style:text-properties style:font-name="標楷體" style:font-name-asian="標楷體"/>
    </style:style>
    <style:style style:name="P17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30%"/>
      <style:text-properties style:font-name="標楷體" style:font-name-asian="標楷體"/>
    </style:style>
    <style:style style:name="P19" style:parent-style-name="內文" style:family="paragraph">
      <style:paragraph-properties fo:line-height="130%"/>
      <style:text-properties style:font-name="標楷體" style:font-name-asian="標楷體"/>
    </style:style>
    <style:style style:name="P20" style:parent-style-name="內文" style:family="paragraph">
      <style:paragraph-properties fo:line-height="130%"/>
      <style:text-properties style:font-name="標楷體" style:font-name-asian="標楷體"/>
    </style:style>
    <style:style style:name="P21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13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13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130%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附表</text:span><text:span text:style-name="T3">D</text:span></text:p>
      <text:p text:style-name="P4"><text:span text:style-name="T5">小小編劇達人廣播劇劇本體範例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劇名：北極熊放暑假</text:p>
            <text:p text:style-name="P12">＊第一幕</text:p>
            <text:p text:style-name="P13">時間：下課</text:p>
            <text:p text:style-name="P14">地點：教室</text:p>
            <text:p text:style-name="P15">人物：家家、小陶、小傑、小羽</text:p>
            <text:p text:style-name="P16">（學校鐘聲）</text:p>
            <text:p text:style-name="P17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18">（急速奔跑聲）</text:p>
            <text:p text:style-name="P19">小陶：家家，放暑假，你有什麼計畫呢？</text:p>
            <text:p text:style-name="P20">家家：我計畫要到南極度假。</text:p>
            <text:p text:style-name="P21">小羽：（驚訝的語氣）什麼？南極？南極離北極應該有「好幾個十萬八千千千里」那麼遠吧，我們又沒辦法學孫悟空翻個觔斗雲轉個幾圈就到南極，那怎麼去啊？</text:p>
            <text:p text:style-name="P22"><text:span text:style-name="T23">家家：俗話說：「三個臭皮匠勝過一個</text:span><text:span text:style-name="T24">諸葛亮</text:span><text:span text:style-name="T25">！」大家一起來想想辦法。</text:span></text:p>
            <text:p text:style-name="P26"><text:span text:style-name="T27">小羽：我們可以學</text:span><text:span text:style-name="T28">哥倫布</text:span><text:span text:style-name="T29">發現新大陸的方法-搭船到南極。</text:span></text:p>
            <text:p text:style-name="P30">家家、小陶、小傑異口同聲說：太久了吧！</text:p>
            <text:p text:style-name="P31"/>
            <text:p text:style-name="P32">【節錄改寫自106年度自編故事劇本徵件五年級優選作品「北極熊放暑假」】</text:p>
            <text:p text:style-name="P33"/>
          </table:table-cell>
        </table:table-row>
      </table:table>
      <text:p text:style-name="P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16T06:55:00Z</meta:creation-date>
    <dc:date>2026-06-16T06:5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